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C Am Em Em x2) - F Dm G G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C Am Em Em x3) - (F Dm G G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C <text:s/>Am</text:p>
      <text:p>For the lea<text:span text:style-name="Measure_20__23_1">d a</text:span>nd the dre<text:span text:style-name="Measure_20__23_2">gs</text:span> <text:s text:c="10"/>Em E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C Am Em E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F Dm</text:p>
      <text:p><text:s text:c="4"/>secure the grou<text:span text:style-name="Measure_20__23_1">nds</text:span> - … <text:s text:c="11"/>G <text:s/>G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F Dm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